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07CB82319411239B23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rsid="00024a38" officeooo:paragraph-rsid="00024a38" style:font-size-asian="10.5pt" style:text-scale="300%"/>
    </style:style>
    <style:style style:name="P3" style:family="paragraph" style:parent-style-name="Header">
      <style:paragraph-properties fo:text-align="center" style:justify-single-word="false"/>
      <style:text-properties officeooo:rsid="0003fb24" officeooo:paragraph-rsid="0003fb24"/>
    </style:style>
    <style:style style:name="P4" style:family="paragraph" style:parent-style-name="Header">
      <style:paragraph-properties fo:text-align="center" style:justify-single-word="false"/>
      <style:text-properties officeooo:rsid="0003fb24" officeooo:paragraph-rsid="00048350"/>
    </style:style>
    <style:style style:name="P5" style:family="paragraph" style:parent-style-name="Header">
      <style:paragraph-properties fo:text-align="center" style:justify-single-word="false"/>
      <style:text-properties fo:font-size="10pt" officeooo:rsid="0003fb24" officeooo:paragraph-rsid="00048350" style:font-size-asian="10pt" style:font-size-complex="10pt"/>
    </style:style>
    <style:style style:name="P6" style:family="paragraph" style:parent-style-name="Header">
      <style:paragraph-properties fo:margin-top="0.499cm" fo:margin-bottom="0cm" loext:contextual-spacing="false" fo:text-align="center" style:justify-single-word="false"/>
      <style:text-properties fo:font-size="10pt" officeooo:rsid="00048350" officeooo:paragraph-rsid="00048350" style:font-size-asian="10pt" style:font-size-complex="10pt"/>
    </style:style>
    <style:style style:name="P7" style:family="paragraph" style:parent-style-name="Header">
      <style:paragraph-properties fo:margin-top="0cm" fo:margin-bottom="0cm" loext:contextual-spacing="false" fo:text-align="center" style:justify-single-word="false"/>
      <style:text-properties fo:font-size="10pt" officeooo:rsid="0003fb24" officeooo:paragraph-rsid="00048350" style:font-size-asian="10pt" style:font-size-complex="10pt"/>
    </style:style>
    <style:style style:name="P8" style:family="paragraph" style:parent-style-name="Standard" style:master-page-name="First_20_Page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62539" style:font-size-asian="10pt" style:font-size-complex="10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Figura"/>
      </text:sequence-decls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officeooo:rsid="00024a38" officeooo:paragraph-rsid="00024a38" style:font-size-asian="10.5pt" style:text-scale="300%"/>
    </style:style>
    <style:style style:name="MP3" style:family="paragraph" style:parent-style-name="Header">
      <style:paragraph-properties fo:text-align="center" style:justify-single-word="false"/>
      <style:text-properties officeooo:rsid="0003fb24" officeooo:paragraph-rsid="0003fb24"/>
    </style:style>
    <style:style style:name="MP4" style:family="paragraph" style:parent-style-name="Header">
      <style:paragraph-properties fo:margin-top="0.499cm" fo:margin-bottom="0cm" loext:contextual-spacing="false" fo:text-align="center" style:justify-single-word="false"/>
      <style:text-properties fo:font-size="10pt" officeooo:rsid="00048350" officeooo:paragraph-rsid="00048350" style:font-size-asian="10pt" style:font-size-complex="10pt"/>
    </style:style>
    <style:style style:name="MP5" style:family="paragraph" style:parent-style-name="Header">
      <style:paragraph-properties fo:text-align="center" style:justify-single-word="false"/>
      <style:text-properties fo:font-size="10pt" officeooo:rsid="0003fb24" officeooo:paragraph-rsid="00048350" style:font-size-asian="10pt" style:font-size-complex="10pt"/>
    </style:style>
    <style:style style:name="MP6" style:family="paragraph" style:parent-style-name="Header">
      <style:paragraph-properties fo:text-align="center" style:justify-single-word="false"/>
      <style:text-properties officeooo:rsid="0003fb24" officeooo:paragraph-rsid="00048350"/>
    </style:style>
    <style:style style:name="MP7" style:family="paragraph" style:parent-style-name="Header">
      <style:paragraph-properties fo:margin-top="0cm" fo:margin-bottom="0cm" loext:contextual-spacing="false" fo:text-align="center" style:justify-single-word="false"/>
      <style:text-properties fo:font-size="10pt" officeooo:rsid="0003fb24" officeooo:paragraph-rsid="00048350" style:font-size-asian="10pt" style:font-size-complex="10pt"/>
    </style:style>
    <style:style style:name="MT1" style:family="text"/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062539" style:font-size-asian="10pt" style:font-size-complex="10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order-top="0.06pt solid #000000" fo:border-bottom="none" fo:border-left="none" fo:border-right="none" fo:padding="0.049cm" style:shadow="non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Left_20_Page">
      <style:header>
        <text:section text:style-name="MSect1" text:name="IntestazioneCopertina" text:protected="true" text:protection-key="eidnqytduVo/OywEowx7XtTH7QI=">
          <text:p text:style-name="MP1"><draw:frame draw:style-name="Mfr1" draw:name="Immagine1" text:anchor-type="as-char" svg:width="9.412cm" svg:height="1.168cm" draw:z-index="0"><draw:image xlink:href="Pictures/10000201000003E80000007CB82319411239B231.png" xlink:type="simple" xlink:show="embed" xlink:actuate="onLoad"/></draw:frame></text:p>
          <text:p text:style-name="MP2">Molle industriali</text:p>
          <text:p text:style-name="MP3">Via col vento 33, 20100 Milano <text:s/>MI</text:p>
          <text:p text:style-name="MP3"><text:a xlink:type="simple" xlink:href="http://www.tiramolla.it/" text:style-name="Internet_20_link" text:visited-style-name="Visited_20_Internet_20_Link">www.tiramolla.it</text:a> – <text:a xlink:type="simple" xlink:href="mailto:info@tiramolla.it" text:style-name="Internet_20_link" text:visited-style-name="Visited_20_Internet_20_Link">info@tiram</text:a><text:a xlink:type="simple" xlink:href="mailto:info@tiramolla.it" text:style-name="Internet_20_link" text:visited-style-name="Visited_20_Internet_20_Link">o</text:a><text:a xlink:type="simple" xlink:href="mailto:info@tiramolla.it" text:style-name="Internet_20_link" text:visited-style-name="Visited_20_Internet_20_Link">lla.it</text:a> – 02.98765432</text:p>
        </text:section>
        <text:p text:style-name="Header"/>
      </style:header>
    </style:master-page>
    <style:master-page style:name="Left_20_Page" style:display-name="Left Page" style:page-layout-name="Mpm3" style:next-style-name="Right_20_Page">
      <style:footer>
        <text:section text:style-name="MSect1" text:name="PiedeSinistro" text:protected="true" text:protection-key="eidnqytduVo/OywEowx7XtTH7QI=">
          <text:p text:style-name="MP4">Tiramolla S.p.A.</text:p>
          <text:p text:style-name="MP5">Via col vento 33, 20100 Milano <text:s/>MI</text:p>
          <text:p text:style-name="MP6"><text:a xlink:type="simple" xlink:href="http://www.tiramolla.it/" text:style-name="Internet_20_link" text:visited-style-name="Visited_20_Internet_20_Link"><text:span text:style-name="MT2">www.tiramolla.it</text:span></text:a><text:span text:style-name="MT2"> – </text:span><text:a xlink:type="simple" xlink:href="mailto:info@tiramolla.it" text:style-name="Internet_20_link" text:visited-style-name="Visited_20_Internet_20_Link"><text:span text:style-name="MT2">info@tiram</text:span></text:a><text:a xlink:type="simple" xlink:href="mailto:info@tiramolla.it" text:style-name="Internet_20_link" text:visited-style-name="Visited_20_Internet_20_Link"><text:span text:style-name="MT3">o</text:span></text:a><text:a xlink:type="simple" xlink:href="mailto:info@tiramolla.it" text:style-name="Internet_20_link" text:visited-style-name="Visited_20_Internet_20_Link"><text:span text:style-name="MT2">lla.it</text:span></text:a><text:span text:style-name="MT2"> – 02.98765432</text:span></text:p>
        </text:section>
        <text:p text:style-name="MP7"/>
      </style:footer>
    </style:master-page>
    <style:master-page style:name="Right_20_Page" style:display-name="Right Page" style:page-layout-name="Mpm4" style:next-style-name="Left_20_Page">
      <style:footer>
        <text:section text:style-name="MSect1" text:name="PiedeDestro" text:protected="true" text:protection-key="eidnqytduVo/OywEowx7XtTH7QI=">
          <text:p text:style-name="MP4">Tiramolla S.p.A.</text:p>
          <text:p text:style-name="MP5">Via col vento 33, 20100 Milano <text:s/>MI</text:p>
          <text:p text:style-name="MP6"><text:a xlink:type="simple" xlink:href="http://www.tiramolla.it/" text:style-name="Internet_20_link" text:visited-style-name="Visited_20_Internet_20_Link"><text:span text:style-name="MT2">www.tiramolla.it</text:span></text:a><text:span text:style-name="MT2"> – </text:span><text:a xlink:type="simple" xlink:href="mailto:info@tiramolla.it" text:style-name="Internet_20_link" text:visited-style-name="Visited_20_Internet_20_Link"><text:span text:style-name="MT2">info@tiram</text:span></text:a><text:a xlink:type="simple" xlink:href="mailto:info@tiramolla.it" text:style-name="Internet_20_link" text:visited-style-name="Visited_20_Internet_20_Link"><text:span text:style-name="MT3">o</text:span></text:a><text:a xlink:type="simple" xlink:href="mailto:info@tiramolla.it" text:style-name="Internet_20_link" text:visited-style-name="Visited_20_Internet_20_Link"><text:span text:style-name="MT2">lla.it</text:span></text:a><text:span text:style-name="MT2"> – 02.98765432</text:span></text:p>
        </text:section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Romeo</meta:initial-creator>
    <meta:creation-date>2017-01-24T10:02:56.775260930</meta:creation-date>
    <dc:date>2017-01-29T08:40:39.206456960</dc:date>
    <dc:creator>Claudio Romeo</dc:creator>
    <meta:editing-duration>PT27M26S</meta:editing-duration>
    <meta:editing-cycles>8</meta:editing-cycles>
    <meta:generator>LibreOffice/5.1.4.2$Linux_X86_64 LibreOffice_project/10m0$Build-2</meta:generator>
    <meta:document-statistic meta:table-count="0" meta:image-count="1" meta:object-count="0" meta:page-count="1" meta:paragraph-count="10" meta:word-count="36" meta:character-count="301" meta:non-whitespace-character-count="265"/>
  </office:meta>
</office:document-meta>
</file>